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7965in" style:use-optimal-column-width="false"/>
    </style:style>
    <style:style style:name="TableColumn6" style:family="table-column">
      <style:table-column-properties style:column-width="1.009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3" style:family="table">
      <style:table-properties style:width="6.8423in" fo:margin-left="0in" table:align="center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ableRow19" style:family="table-row">
      <style:table-row-properties style:min-row-height="0.3881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3881in" style:use-optimal-row-height="false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313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313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3138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3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38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3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38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633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7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377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38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0.389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2.493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3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4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5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7" style:parent-style-name="預設段落字型" style:family="text">
      <style:text-properties style:font-name-asian="標楷體" style:font-name-complex="新細明體" fo:font-size="11pt" style:font-size-asian="11pt" style:font-size-complex="11pt"/>
    </style:style>
  </office:automatic-styles>
  <office:body>
    <office:text text:use-soft-page-breaks="true">
      <text:p text:style-name="P1">Languages and International Studies</text:p>
      <text:p text:style-name="P2">Contributor Information Sheet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Category</text:p>
          </table:table-cell>
          <table:table-cell table:style-name="TableCell12" table:number-columns-spanned="5">
            <text:p text:style-name="內文"><text:span text:style-name="T13">□</text:span><text:span text:style-name="T14">Languages and Language Teaching <text:s text:c="3"/></text:span><text:span text:style-name="T15">□</text:span><text:span text:style-name="T16">Literature <text:s text:c="3"/></text:span><text:span text:style-name="T17">□</text:span><text:span text:style-name="T18">International Stud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內文">Title</text:p>
          </table:table-cell>
          <table:table-cell table:style-name="TableCell21" table:number-columns-spanned="5">
            <text:p text:style-name="內文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5">
            <text:p text:style-name="內文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Languages</text:p>
          </table:table-cell>
          <table:table-cell table:style-name="TableCell27" table:number-columns-spanned="3">
            <text:p text:style-name="內文"><text:span text:style-name="T28">□</text:span><text:span text:style-name="T29">Chinese <text:s text:c="2"/></text:span><text:span text:style-name="T30">□</text:span><text:span text:style-name="T31">English <text:s text:c="2"/></text:span><text:span text:style-name="T32">□</text:span><text:span text:style-name="T33">French</text:span></text:p>
            <text:p text:style-name="內文"><text:span text:style-name="T34">□</text:span><text:span text:style-name="T35">German <text:s text:c="2"/></text:span><text:span text:style-name="T36">□</text:span><text:span text:style-name="T37">Spanish <text:s text:c="2"/></text:span><text:span text:style-name="T38">□</text:span><text:span text:style-name="T39">Japanese</text:span></text:p>
          </table:table-cell>
          <table:covered-table-cell/>
          <table:covered-table-cell/>
          <table:table-cell table:style-name="TableCell40">
            <text:p text:style-name="內文">Words/Pages</text:p>
            <text:p text:style-name="內文">(including tables)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Author</text:p>
          </table:table-cell>
          <table:table-cell table:style-name="TableCell44">
            <text:p text:style-name="內文">Name</text:p>
          </table:table-cell>
          <table:table-cell table:style-name="TableCell45" table:number-columns-spanned="4">
            <text:p text:style-name="內文">Organization and Position Title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內文">First Author</text:p>
          </table:table-cell>
          <table:table-cell table:style-name="TableCell48">
            <text:p text:style-name="內文">Chinese:</text:p>
          </table:table-cell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內文">English:</text:p>
          </table:table-cell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內文">Co-author A</text:p>
          </table:table-cell>
          <table:table-cell table:style-name="TableCell56">
            <text:p text:style-name="內文">Chinese:</text:p>
          </table:table-cell>
          <table:table-cell table:style-name="TableCell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English:</text:p>
          </table:table-cell>
          <table:table-cell table:style-name="TableCell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內文">Co-author B</text:p>
          </table:table-cell>
          <table:table-cell table:style-name="TableCell64">
            <text:p text:style-name="內文">Chinese:</text:p>
          </table:table-cell>
          <table:table-cell table:style-name="TableCell6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內文">English:</text:p>
          </table:table-cell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Representative</text:p>
            <text:p text:style-name="內文">Or</text:p>
            <text:p text:style-name="內文">Contact Person</text:p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3">
            <text:p text:style-name="內文">Fax: ( <text:s/>)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內文">Tel</text:p>
          </table:table-cell>
          <table:table-cell table:style-name="TableCell76" table:number-columns-spanned="2">
            <text:p text:style-name="內文">Office: ( <text:s/>)</text:p>
          </table:table-cell>
          <table:covered-table-cell/>
          <table:table-cell table:style-name="TableCell77" table:number-columns-spanned="3">
            <text:p text:style-name="內文">Home: ( <text:s/>)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內文">Mobile phone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內文">Address</text:p>
          </table:table-cell>
          <table:table-cell table:style-name="TableCell8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內文">E-Mail</text:p>
          </table:table-cell>
          <table:table-cell table:style-name="TableCell8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內文">I hereby certify that the submitted manuscript does not infringe on any copyright s, has not been previously published, and is not under current<text:s/>consideration elsewhere. Any false information found to have been willfully given by me causes your journal to violate copyrights. In any dispute, I am subject to all the lawful responsibilities.</text:p>
            <text:p text:style-name="內文"/>
            <text:p text:style-name="內文">【<text:span text:style-name="T89">Statement of Personal Information Protection Act</text:span>】</text:p>
            <text:p text:style-name="內文">I hereby<text:s/>consent and authorize the Office of Research and Development of Wenzao Ursuline University of Languages to collect the personal information that I provide for the purpose of administrative work. I also understand that the Office will protect the information well in accordance with Personal Information Protection Act. The information will not be disclosed to third parties without my agreement.</text:p>
            <text:p text:style-name="內文"><text:span text:style-name="T90">Author’s Signature</text:span><text:span text:style-name="T91">：</text:span><text:span text:style-name="T92">_____________________________________ <text:s/>_______</text:span><text:span text:style-name="T93">(yyyy)</text:span><text:span text:style-name="T94">____</text:span><text:span text:style-name="T95">(mm)</text:span><text:span text:style-name="T96">____</text:span><text:span text:style-name="T97">(dd)</text:span></text:p>
            <text:p text:style-name="內文">(If there are more than two<text:s/>authors, each should also sign her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內文"><text:span text:style-name="T100">Remarks: If you have any questions, please feel free to contact the Office of Research and Development at<text:s/></text:span><text:span text:style-name="T101">(07)3426031 ext. 32</text:span><text:span text:style-name="T102">3</text:span><text:span text:style-name="T103">2</text:span><text:span text:style-name="T104">、</text:span><text:span text:style-name="T105">3233</text:span><text:span text:style-name="T106"><text:s/>or<text:s/></text:span><text:span text:style-name="T107">industry.cooperation@mail.wz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樣式2" style:display-name="樣式2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ibutor Information Sheet</dc:title>
    <dc:description/>
    <dc:subject/>
    <meta:initial-creator>wenzao</meta:initial-creator>
    <dc:creator>Windows 使用者</dc:creator>
    <meta:creation-date>2021-02-23T00:52:00Z</meta:creation-date>
    <dc:date>2021-02-23T00:52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66" meta:row-count="11" meta:non-whitespace-character-count="1420"/>
  </office:meta>
</office:document-meta>
</file>